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text-position="0% 100%" style:font-name="Times New Roman" fo:font-size="14pt" fo:font-weight="normal" officeooo:rsid="00143976" officeooo:paragraph-rsid="0011e904" style:font-size-asian="14pt" style:font-weight-asian="normal" style:font-size-complex="14pt" style:font-style-complex="italic" style:font-weight-complex="normal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" fo:font-size="14pt" fo:font-weight="normal" officeooo:rsid="00273e12" officeooo:paragraph-rsid="0011e904" style:font-size-asian="14pt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4pt" fo:font-weight="normal" officeooo:rsid="0017e8c8" officeooo:paragraph-rsid="0011e904" style:font-size-asian="14pt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text-position="0% 100%" style:font-name="Times New Roman" fo:font-size="14pt" fo:font-weight="normal" officeooo:rsid="00273e12" officeooo:paragraph-rsid="0011e90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text-position="0% 100%" style:font-name="Times New Roman" fo:font-size="14pt" fo:font-weight="normal" officeooo:rsid="00273e12" officeooo:paragraph-rsid="0011e90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text-position="0% 100%" style:font-name="Times New Roman" fo:font-size="14pt" fo:font-weight="normal" officeooo:rsid="00143976" officeooo:paragraph-rsid="0011e90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1e904" style:font-size-asian="14pt" style:font-size-complex="14pt"/>
    </style:style>
    <style:style style:name="P8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1e904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1e90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1e90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rsid="0017e8c8" officeooo:paragraph-rsid="0011e904" style:font-size-asian="14pt" style:font-size-complex="14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4pt" officeooo:paragraph-rsid="0011e904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1e904" style:font-size-asian="14pt" style:font-name-complex="Times New Roman CYR" style:font-size-complex="14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font-weight="normal" officeooo:paragraph-rsid="0011e904" style:font-size-asian="14pt" style:font-weight-asian="normal" style:font-size-complex="14pt" style:font-weight-complex="normal"/>
    </style:style>
    <style:style style:name="T1" style:family="text">
      <style:text-properties officeooo:rsid="0017efe8"/>
    </style:style>
    <style:style style:name="T2" style:family="text">
      <style:text-properties officeooo:rsid="000db621"/>
    </style:style>
    <style:style style:name="T3" style:family="text">
      <style:text-properties style:font-style-complex="italic"/>
    </style:style>
    <style:style style:name="T4" style:family="text">
      <style:text-properties officeooo:rsid="000db621" style:font-style-complex="italic"/>
    </style:style>
    <style:style style:name="T5" style:family="text">
      <style:text-properties officeooo:rsid="002269c5" style:font-style-complex="italic"/>
    </style:style>
    <style:style style:name="T6" style:family="text">
      <style:text-properties officeooo:rsid="00235aae" style:font-style-complex="italic"/>
    </style:style>
    <style:style style:name="T7" style:family="text">
      <style:text-properties officeooo:rsid="00192572" style:font-style-complex="italic"/>
    </style:style>
    <style:style style:name="T8" style:family="text">
      <style:text-properties officeooo:rsid="00143976" style:font-style-complex="italic"/>
    </style:style>
    <style:style style:name="T9" style:family="text">
      <style:text-properties officeooo:rsid="0011b8a5" style:font-style-complex="italic"/>
    </style:style>
    <style:style style:name="T10" style:family="text">
      <style:text-properties officeooo:rsid="0051eb97" style:font-style-complex="italic"/>
    </style:style>
    <style:style style:name="T11" style:family="text">
      <style:text-properties style:text-position="0% 100%" officeooo:rsid="000db621" style:font-style-complex="italic"/>
    </style:style>
    <style:style style:name="T12" style:family="text">
      <style:text-properties style:text-position="0% 100%" officeooo:rsid="00273e12" style:font-style-complex="italic"/>
    </style:style>
    <style:style style:name="T13" style:family="text">
      <style:text-properties style:text-position="0% 100%" officeooo:rsid="00192572" style:font-style-complex="italic"/>
    </style:style>
    <style:style style:name="T14" style:family="text">
      <style:text-properties officeooo:rsid="00192572"/>
    </style:style>
    <style:style style:name="T15" style:family="text">
      <style:text-properties officeooo:rsid="0028614c"/>
    </style:style>
    <style:style style:name="T16" style:family="text">
      <style:text-properties officeooo:rsid="00273e12"/>
    </style:style>
    <style:style style:name="T17" style:family="text">
      <style:text-properties fo:font-weight="bold" officeooo:rsid="0028614c" style:font-weight-asian="bold" style:font-weight-complex="bold"/>
    </style:style>
    <style:style style:name="T18" style:family="text">
      <style:text-properties officeooo:rsid="0051eb9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8"><text:s text:c="5"/>к постановлению администрации</text:p>
      <text:p text:style-name="P7">муниципального образования </text:p>
      <text:p text:style-name="P7">Юрьев-Польский район</text:p>
      <text:p text:style-name="P9"><text:s text:c="70"/>от <text:span text:style-name="T1">22.03.2024</text:span> <text:s text:c="5"/>№ <text:span text:style-name="T1">368</text:span></text:p>
      <text:p text:style-name="P12"/>
      <text:p text:style-name="P13"/>
      <text:p text:style-name="P10">Адресный перечень </text:p>
      <text:p text:style-name="P10">дворовых и (или) прилегающих территорий, подлежащих благоустройству, </text:p>
      <text:p text:style-name="P10">на территории муниципального образования город Юрьев-Польский.</text:p>
      <text:p text:style-name="P11"/>
      <text:p text:style-name="P11">Дворовые территории:</text:p>
      <text:list xml:id="list48477967" text:style-name="L1">
        <text:list-item>
          <text:p text:style-name="P2"><text:span text:style-name="T2">Владимирская область, Юрьев-Польский район, </text:span>г. Юрьев-Польский, ул. Чехова, д. 15А;</text:p>
        </text:list-item>
        <text:list-item>
          <text:p text:style-name="P5"><text:span text:style-name="T4">Владимирская область, Юрьев-Польский район, </text:span>г. Юрьев-Польский, пер. Вокзальный, д. 1;</text:p>
        </text:list-item>
        <text:list-item>
          <text:p text:style-name="P5"><text:span text:style-name="T4">Владимирская область, Юрьев-Польский район, </text:span>г. Юрьев-Польский, пер. Вокзальный, д. 3;</text:p>
        </text:list-item>
        <text:list-item>
          <text:p text:style-name="P2"><text:span text:style-name="T2">Владимирская область, Юрьев-Польский район, </text:span>г. Юрьев-Польский, пер. Садовый, д. 4;</text:p>
          <text:p text:style-name="P2"/>
        </text:list-item>
      </text:list>
      <text:p text:style-name="P3">Прилегающие территории:</text:p>
      <text:list xml:id="list133239285891823" text:continue-numbering="true" text:style-name="L1">
        <text:list-item>
          <text:p text:style-name="P14"><text:span text:style-name="T11">Владимирская область, Юрьев-Польский район, </text:span><text:span text:style-name="T12">г. Юрьев-Польский, ул. Луговая, проезд к д. 45</text:span><text:span text:style-name="T13">А</text:span><text:span text:style-name="T12">; </text:span></text:p>
        </text:list-item>
        <text:list-item>
          <text:p text:style-name="P5"><text:span text:style-name="T4">Владимирская область, Юрьев-Польский район, </text:span>г. Юрьев-Польский, ул. Революции, проезд к д. 12;</text:p>
        </text:list-item>
        <text:list-item>
          <text:p text:style-name="P5"><text:span text:style-name="T4">Владимирская область, Юрьев-Польский район, </text:span>г. Юрьев-Польский, ул. Луговая, проезд к д. <text:span text:style-name="T14">5</text:span>;</text:p>
        </text:list-item>
        <text:list-item>
          <text:p text:style-name="P5"><text:span text:style-name="T4">Владимирская область, Юрьев-Польский район, </text:span>г. Юрьев-Польский, ул. <text:span text:style-name="T15">Чехова, проезд к д. 17 </text:span><text:span text:style-name="T14">и <text:s/>МБДОУ «Детский сад №8» (с северной стороны)</text:span><text:span text:style-name="T15">;</text:span></text:p>
        </text:list-item>
        <text:list-item>
          <text:p text:style-name="P4"><text:span text:style-name="T4">Владимирская область, Юрьев-Польский район, </text:span><text:span text:style-name="T5">г. Юрьев-Польский, пер. Садовый, </text:span><text:span text:style-name="T6">проезд к д. </text:span><text:span text:style-name="T7">22 по пер. Авангардский и МБДОУ детский сад № 6 «Солнышко»</text:span><text:span text:style-name="T6">;</text:span></text:p>
        </text:list-item>
        <text:list-item>
          <text:p text:style-name="P4"><text:span text:style-name="T4">Владимирская область, Юрьев-Польский район, </text:span><text:span text:style-name="T8">г. Юрьев-Польский, пер. Вокзальный, проезд к д. 1;</text:span></text:p>
        </text:list-item>
        <text:list-item>
          <text:p text:style-name="P6"><text:span text:style-name="T4">Владимирская область, Юрьев-Польский район, </text:span><text:span text:style-name="T3">г. Юрьев-Польский, пер. Вокзальный, проезд к д. 3;</text:span></text:p>
        </text:list-item>
        <text:list-item>
          <text:p text:style-name="P6"><text:span text:style-name="T9">Владимирская область, Юрьев-Польский район, </text:span><text:span text:style-name="T16">г. Юрьев-Польский, ул. </text:span><text:span text:style-name="T15">Чехова, проезд к</text:span><text:span text:style-name="T17"> </text:span><text:span text:style-name="T14">МБДОУ «Детский сад № 8» (с </text:span><text:span text:style-name="T18">южной</text:span><text:span text:style-name="T14"> стороны) </text:span><text:span text:style-name="T18">и</text:span><text:span text:style-name="T17"> </text:span><text:span text:style-name="T15">д. </text:span><text:span text:style-name="T18">21А</text:span><text:span text:style-name="T15">;</text:span></text:p>
        </text:list-item>
        <text:list-item>
          <text:p text:style-name="P6"><text:span text:style-name="T9">Владимирская область, Юрьев-Польский район, </text:span><text:span text:style-name="T3">г. Юрьев-Польский, </text:span><text:span text:style-name="T10">ул. Строителей</text:span><text:span text:style-name="T3">, </text:span><text:span text:style-name="T10">д. 2</text:span><text:span text:style-name="T3">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8T13:32:37.523000000</dc:date>
    <meta:editing-duration>PT20S</meta:editing-duration>
    <meta:editing-cycles>1</meta:editing-cycles>
    <meta:document-statistic meta:table-count="0" meta:image-count="0" meta:object-count="0" meta:page-count="1" meta:paragraph-count="23" meta:word-count="217" meta:character-count="1709" meta:non-whitespace-character-count="1443"/>
    <meta:generator>LibreOffice/7.3.5.2$Windows_X86_64 LibreOffice_project/184fe81b8c8c30d8b5082578aee2fed2ea847c01</meta:generator>
  </office:meta>
</office:document-meta>
</file>