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center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text-indent="0.4722in"/>
      <style:text-properties style:font-name="Times New Roman" fo:font-style="italic" style:font-style-asian="italic" style:font-style-complex="italic"/>
    </style:style>
    <style:style style:name="P112" style:parent-style-name="Standard" style:family="paragraph">
      <style:paragraph-properties fo:text-align="justify" fo:text-indent="0.4722in"/>
      <style:text-properties style:font-name="Times New Roman" fo:font-style="italic" style:font-style-asian="italic" style:font-style-complex="italic"/>
    </style:style>
    <style:style style:name="P113" style:parent-style-name="Standard" style:family="paragraph">
      <style:paragraph-properties fo:text-align="justify" fo:text-indent="0.4722in"/>
      <style:text-properties style:font-name="Times New Roman" fo:font-style="italic" style:font-style-asian="italic" style:font-style-complex="italic"/>
    </style:style>
    <style:style style:name="P11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15" style:parent-style-name="Default" style:family="paragraph">
      <style:paragraph-properties fo:widows="0" fo:orphans="0"/>
      <style:text-properties fo:font-size="11.5pt" style:font-size-asian="11.5pt"/>
    </style:style>
    <style:style style:name="P116" style:parent-style-name="Default" style:family="paragraph">
      <style:paragraph-properties fo:widows="0" fo:orphans="0"/>
      <style:text-properties fo:font-size="11.5pt" style:font-size-asian="11.5pt"/>
    </style:style>
    <style:style style:name="P117" style:parent-style-name="Default" style:family="paragraph">
      <style:paragraph-properties fo:widows="0" fo:orphans="0" fo:text-indent="0.4722in"/>
      <style:text-properties fo:font-size="14pt" style:font-size-asian="14pt" style:font-size-complex="14pt"/>
    </style:style>
    <style:style style:name="P118" style:parent-style-name="Default" style:family="paragraph">
      <style:paragraph-properties fo:widows="0" fo:orphans="0" fo:text-indent="0.4722in"/>
      <style:text-properties fo:font-size="14pt" style:font-size-asian="14pt" style:font-size-complex="14pt"/>
    </style:style>
    <style:style style:name="P119" style:parent-style-name="Default" style:family="paragraph">
      <style:paragraph-properties fo:widows="0" fo:orphans="0" fo:text-indent="0.4722in"/>
      <style:text-properties fo:font-size="14pt" style:font-size-asian="14pt" style:font-size-complex="14pt"/>
    </style:style>
    <style:style style:name="P120" style:parent-style-name="Default" style:family="paragraph">
      <style:paragraph-properties fo:widows="0" fo:orphans="0" fo:text-align="center" fo:text-indent="0.4722in"/>
    </style:style>
    <style:style style:name="P121" style:parent-style-name="Default" style:family="paragraph">
      <style:paragraph-properties fo:widows="0" fo:orphans="0" fo:text-align="justify" fo:text-indent="0.4722in"/>
      <style:text-properties fo:font-size="14pt" style:font-size-asian="14pt" style:font-size-complex="14pt"/>
    </style:style>
    <style:style style:name="P122" style:parent-style-name="Default" style:family="paragraph">
      <style:paragraph-properties fo:widows="0" fo:orphans="0" fo:text-align="justify" fo:text-indent="0.4722in"/>
      <style:text-properties fo:font-size="14pt" style:font-size-asian="14pt" style:font-size-complex="14pt"/>
    </style:style>
    <style:style style:name="P123" style:parent-style-name="Default" style:family="paragraph">
      <style:paragraph-properties fo:widows="0" fo:orphans="0" fo:text-align="justify" fo:text-indent="0.4722in"/>
      <style:text-properties fo:font-size="14pt" style:font-size-asian="14pt" style:font-size-complex="14pt"/>
    </style:style>
    <style:style style:name="P124" style:parent-style-name="Standard" style:family="paragraph">
      <style:paragraph-properties fo:widows="0" fo:orphans="0" fo:text-align="justify" fo:text-indent="0.4722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Default" style:family="paragraph">
      <style:paragraph-properties fo:widows="0" fo:orphans="0"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indent="0.4722in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/>
    </style:style>
    <style:style style:name="P131" style:parent-style-name="Standard" style:family="paragraph">
      <style:paragraph-properties fo:text-indent="0.4722in"/>
      <style:text-properties style:font-name="Times New Roman"/>
    </style:style>
    <style:style style:name="P132" style:parent-style-name="Standard" style:family="paragraph">
      <style:paragraph-properties fo:text-indent="0.4722in"/>
      <style:text-properties style:font-name="Times New Roman"/>
    </style:style>
    <style:style style:name="P133" style:parent-style-name="Standard" style:family="paragraph">
      <style:paragraph-properties fo:text-indent="0.4722in"/>
      <style:text-properties style:font-name="Times New Roman"/>
    </style:style>
    <style:style style:name="P134" style:parent-style-name="Standard" style:family="paragraph">
      <style:paragraph-properties fo:text-indent="0.4722in"/>
      <style:text-properties style:font-name="Times New Roman"/>
    </style:style>
    <style:style style:name="P135" style:parent-style-name="Standard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indent="0.4722in"/>
      <style:text-properties style:font-name="Times New Roman"/>
    </style:style>
    <style:style style:name="P159" style:parent-style-name="Standard" style:family="paragraph">
      <style:paragraph-properties fo:text-indent="0.4722in"/>
      <style:text-properties style:font-name="Times New Roman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indent="0.4722in"/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indent="0.4722in"/>
      <style:text-properties style:font-name="Times New Roman"/>
    </style:style>
    <style:style style:name="P170" style:parent-style-name="Standard" style:family="paragraph">
      <style:paragraph-properties fo:text-indent="0.4722in"/>
      <style:text-properties style:font-name="Times New Roman"/>
    </style:style>
    <style:style style:name="P171" style:parent-style-name="Standard" style:family="paragraph">
      <style:text-properties style:font-name="Times New Roman" fo:font-size="14pt" style:font-size-asian="14pt" style:font-size-complex="14pt"/>
    </style:style>
    <style:style style:name="P172" style:parent-style-name="Standard" style:family="paragraph">
      <style:text-properties style:font-name="Times New Roman" fo:font-size="14pt" style:font-size-asian="14pt" style:font-size-complex="14pt"/>
    </style:style>
    <style:style style:name="P173" style:parent-style-name="Standard" style:family="paragraph">
      <style:text-properties style:font-name="Times New Roman" fo:font-size="14pt" style:font-size-asian="14pt" style:font-size-complex="14pt"/>
    </style:style>
    <style:style style:name="P174" style:parent-style-name="Standard" style:family="paragraph">
      <style:text-properties style:font-name="Times New Roman" fo:font-size="14pt" style:font-size-asian="14pt" style:font-size-complex="14pt"/>
    </style:style>
    <style:style style:name="P175" style:parent-style-name="Standard" style:family="paragraph">
      <style:text-properties style:font-name="Times New Roman" fo:font-size="14pt" style:font-size-asian="14pt" style:font-size-complex="14pt"/>
    </style:style>
    <style:style style:name="P176" style:parent-style-name="Standard" style:family="paragraph">
      <style:text-properties style:font-name="Times New Roman" fo:font-size="14pt" style:font-size-asian="14pt" style:font-size-complex="14pt"/>
    </style:style>
    <style:style style:name="P177" style:parent-style-name="Standard" style:family="paragraph">
      <style:text-properties style:font-name="Times New Roman" fo:font-size="14pt" style:font-size-asian="14pt" style:font-size-complex="14pt"/>
    </style:style>
    <style:style style:name="P178" style:parent-style-name="Standard" style:family="paragraph">
      <style:text-properties style:font-name="Times New Roman" fo:font-size="14pt" style:font-size-asian="14pt" style:font-size-complex="14pt"/>
    </style:style>
    <style:style style:name="P179" style:parent-style-name="Standard" style:family="paragraph">
      <style:text-properties style:font-name="Times New Roman" fo:font-size="14pt" style:font-size-asian="14pt" style:font-size-complex="14pt"/>
    </style:style>
    <style:style style:name="P180" style:parent-style-name="Standard" style:family="paragraph">
      <style:text-properties style:font-name="Times New Roman" fo:font-size="14pt" style:font-size-asian="14pt" style:font-size-complex="14pt"/>
    </style:style>
    <style:style style:name="P181" style:parent-style-name="Standard" style:family="paragraph">
      <style:text-properties style:font-name="Times New Roman" fo:font-size="14pt" style:font-size-asian="14pt" style:font-size-complex="14pt"/>
    </style:style>
    <style:style style:name="P182" style:parent-style-name="Standard" style:family="paragraph">
      <style:text-properties style:font-name="Times New Roman" fo:font-size="14pt" style:font-size-asian="14pt" style:font-size-complex="14pt"/>
    </style:style>
    <style:style style:name="P183" style:parent-style-name="Standard" style:family="paragraph">
      <style:text-properties style:font-name="Times New Roman" fo:font-size="14pt" style:font-size-asian="14pt" style:font-size-complex="14pt"/>
    </style:style>
    <style:style style:name="P184" style:parent-style-name="Standard" style:family="paragraph">
      <style:text-properties style:font-name="Times New Roman" fo:font-size="14pt" style:font-size-asian="14pt" style:font-size-complex="14pt"/>
    </style:style>
    <style:style style:name="P185" style:parent-style-name="Standard" style:family="paragraph">
      <style:text-properties style:font-name="Times New Roman" fo:font-size="14pt" style:font-size-asian="14pt" style:font-size-complex="14pt"/>
    </style:style>
    <style:style style:name="P186" style:parent-style-name="Standard" style:family="paragraph">
      <style:text-properties style:font-name="Times New Roman" fo:font-size="14pt" style:font-size-asian="14pt" style:font-size-complex="14pt"/>
    </style:style>
    <style:style style:name="P187" style:parent-style-name="Standard" style:family="paragraph">
      <style:text-properties style:font-name="Times New Roman" fo:font-size="14pt" style:font-size-asian="14pt" style:font-size-complex="14pt"/>
    </style:style>
    <style:style style:name="P188" style:parent-style-name="Standard" style:family="paragraph"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text-indent="0.4722in"/>
      <style:text-properties style:font-name="Times New Roman"/>
    </style:style>
    <style:style style:name="P204" style:parent-style-name="Standard" style:family="paragraph">
      <style:paragraph-properties fo:text-indent="0.4722in"/>
      <style:text-properties style:font-name="Times New Roman"/>
    </style:style>
    <style:style style:name="P205" style:parent-style-name="Standard" style:family="paragraph">
      <style:text-properties style:font-name="Times New Roman" fo:font-size="14pt" style:font-size-asian="14pt" style:font-size-complex="14pt"/>
    </style:style>
    <style:style style:name="P206" style:parent-style-name="Standard" style:family="paragraph">
      <style:text-properties style:font-name="Times New Roman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indent="0.4722in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indent="0.4722in"/>
      <style:text-properties style:font-name="Times New Roman"/>
    </style:style>
    <style:style style:name="P215" style:parent-style-name="Standard" style:family="paragraph">
      <style:paragraph-properties fo:text-indent="0.4722in"/>
      <style:text-properties style:font-name="Times New Roman"/>
    </style:style>
    <style:style style:name="P216" style:parent-style-name="Standard" style:family="paragraph">
      <style:text-properties style:font-name="Times New Roman" fo:font-size="14pt" style:font-size-asian="14pt" style:font-size-complex="14pt"/>
    </style:style>
    <style:style style:name="P217" style:parent-style-name="Standard" style:family="paragraph">
      <style:text-properties style:font-name="Times New Roman" fo:font-size="14pt" style:font-size-asian="14pt" style:font-size-complex="14pt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P219" style:parent-style-name="Standard" style:family="paragraph">
      <style:text-properties style:font-name="Times New Roman" fo:font-size="14pt" style:font-size-asian="14pt" style:font-size-complex="14pt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P221" style:parent-style-name="Standard" style:family="paragraph">
      <style:text-properties style:font-name="Times New Roman" fo:font-size="14pt" style:font-size-asian="14pt" style:font-size-complex="14pt"/>
    </style:style>
    <style:style style:name="P222" style:parent-style-name="Standard" style:family="paragraph">
      <style:text-properties style:font-name="Times New Roman" fo:font-size="14pt" style:font-size-asian="14pt" style:font-size-complex="14pt"/>
    </style:style>
    <style:style style:name="P223" style:parent-style-name="Standard" style:family="paragraph">
      <style:text-properties style:font-name="Times New Roman" fo:font-size="14pt" style:font-size-asian="14pt" style:font-size-complex="14pt"/>
    </style:style>
    <style:style style:name="P224" style:parent-style-name="Standard" style:family="paragraph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Standard" style:family="paragraph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P233" style:parent-style-name="Standard" style:family="paragraph"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end" fo:text-indent="0.4722in"/>
      <style:text-properties style:font-name="Times New Roman" fo:font-size="14pt" style:font-size-asian="14pt" style:font-size-complex="14pt"/>
    </style:style>
    <style:style style:name="P239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text-align="center" fo:text-indent="0.4722in"/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4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2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2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3" style:parent-style-name="Standard" style:family="paragraph">
      <style:paragraph-properties fo:text-indent="0.4722in"/>
      <style:text-properties style:font-name="Times New Roman"/>
    </style:style>
    <style:style style:name="P294" style:parent-style-name="Standard" style:family="paragraph">
      <style:paragraph-properties fo:text-indent="0.4722in"/>
      <style:text-properties style:font-name="Times New Roman"/>
    </style:style>
    <style:style style:name="P295" style:parent-style-name="Standard" style:family="paragraph">
      <style:text-properties style:font-name="Times New Roman" fo:font-size="14pt" style:font-size-asian="14pt" style:font-size-complex="14pt"/>
    </style:style>
    <style:style style:name="P296" style:parent-style-name="Standard" style:family="paragraph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9" style:parent-style-name="Standard" style:family="paragraph">
      <style:text-properties style:font-name="Times New Roman"/>
    </style:style>
    <style:style style:name="P3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1" style:parent-style-name="Standard" style:family="paragraph">
      <style:paragraph-properties fo:text-indent="0.4722in"/>
      <style:text-properties style:font-name="Times New Roman"/>
    </style:style>
    <style:style style:name="P3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3" style:parent-style-name="Standard" style:family="paragraph">
      <style:paragraph-properties fo:text-indent="0.4722in"/>
      <style:text-properties style:font-name="Times New Roman"/>
    </style:style>
    <style:style style:name="P304" style:parent-style-name="Standard" style:family="paragraph">
      <style:paragraph-properties fo:text-indent="0.4722in"/>
      <style:text-properties style:font-name="Times New Roman"/>
    </style:style>
    <style:style style:name="P305" style:parent-style-name="Standard" style:family="paragraph">
      <style:text-properties style:font-name="Times New Roman" fo:font-size="14pt" style:font-size-asian="14pt" style:font-size-complex="14pt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/>
    </style:style>
    <style:style style:name="T310" style:parent-style-name="Основнойшрифтабзаца" style:family="text">
      <style:text-properties style:font-name="Times New Roman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P312" style:parent-style-name="Standard" style:family="paragraph">
      <style:text-properties style:font-name="Times New Roman" fo:font-size="14pt" style:font-size-asian="14pt" style:font-size-complex="14pt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УТВЕРЖДАЮ</text:span><text:s text:c="104"/>Приложение 6</text:p>
      <text:p text:style-name="P3">к приказу МКУ «ЦМУ города Юрьев-Польский»</text:p>
      <text:p text:style-name="P4">от<text:s/>30.09.2022<text:s/>№<text:s/>156</text:p>
      <text:p text:style-name="P5"/>
      <text:p text:style-name="P6">ПОЛОЖЕНИЕ</text:p>
      <text:p text:style-name="P7">о порядке проведения служебных проверок</text:p>
      <text:p text:style-name="P8">в муниципальном казенном учреждении</text:p>
      <text:p text:style-name="P9">«Центр муниципальных услуг администрации муниципального образования город Юрьев-Польский</text:p>
      <text:p text:style-name="P10">Юрьев-Польского района»</text:p>
      <text:p text:style-name="P11"/>
      <text:p text:style-name="P12">1. Общие положения</text:p>
      <text:p text:style-name="P13">1.1. Настоящее Положение о проведении служебных проверок в муниципальном казенном учреждении «Центр муниципальных услуг администрации муниципального образования город Юрьев-Польский Юрьев-Польского района»» (далее - Учреждение) разработано в целях установления порядка проведения служебных проверок.</text:p>
      <text:p text:style-name="P14">1.2. Положение разработано в соответствии с:</text:p>
      <text:p text:style-name="P15">- Федеральным законом Российской Федерации от 25 декабря 2008 г. <text:s text:c="6"/>№ 273-ФЗ «О противодействии коррупции»;</text:p>
      <text:p text:style-name="P16">- Федеральным законом от 27 июля 2006 г. № 152-ФЗ «О персональных данных»;</text:p>
      <text:p text:style-name="P17">- Федеральным законом от 27 июля 2006 г. № 149-ФЗ «Об информации, информационных технологиях и о защите информации»;</text:p>
      <text:p text:style-name="P18">- Уставом Учреждения.</text:p>
      <text:p text:style-name="P19">1.3. Для целей настоящего положения под служебной проверкой понимается совокупность мероприятий, проводимых с целью установления:</text:p>
      <text:p text:style-name="P20">−<text:s/>факта совершения работником дисциплинарного проступка и обстоятельств, способствовавших его совершению;</text:p>
      <text:p text:style-name="P21">−<text:s/>вины работника или степень вины каждого в случае совершения дисциплинарного проступка несколькими работниками;</text:p>
      <text:p text:style-name="P22">−<text:s/>причин и условий,<text:s/>способствовавших совершению работником <text:s/>дисциплинарного проступка;</text:p>
      <text:p text:style-name="P23">−<text:s/>характера и размера вреда (ущерба), причиненного работником в результате дисциплинарного проступка;</text:p>
      <text:p text:style-name="P24">−<text:s/>обстоятельств, послуживших основанием для проведения служебной проверки.</text:p>
      <text:p text:style-name="P25"/>
      <text:p text:style-name="P26">2. Организация проведения служебной проверки</text:p>
      <text:p text:style-name="P27">2.1. Служебная проверка назначается по решению Директора и оформляется приказом по форме согласно приложению № 1 к настоящему положению.</text:p>
      <text:p text:style-name="P28">2.2. Подготовка проекта приказа о проведении служебной проверки поручается специалисту Учреждения на основании резолюции директора на служебной записке / представлении или ином документе, содержащем сведения о наличии оснований для проведения служебной проверки.</text:p>
      <text:p text:style-name="P29">2.3. Служебная записка / представление о проведении служебной проверки должны<text:s/>содержать:</text:p>
      <text:p text:style-name="P30">−<text:s/>фамилию, имя, отчество, должность работника, в отношении которого должна быть проведена служебная проверка;</text:p>
      <text:p text:style-name="P31">−<text:s/>основания для проведения служебной проверки.</text:p>
      <text:p text:style-name="P32"/>
      <text:p text:style-name="P33">3. Комиссия по проведению служебной проверки</text:p>
      <text:p text:style-name="P34">3.1. Комиссия по проведению служебной проверки (далее - Комиссия) назначается приказом директора.</text:p>
      <text:p text:style-name="P35">3.2. В состав Комиссии не могут включаться работники при наличии следующих оснований:</text:p>
      <text:p text:style-name="P36">−<text:s/>если они являются подчиненными работника, в отношении которого проводится служебная проверка;</text:p>
      <text:p text:style-name="P37">−<text:s/>если они являются родственниками работника, в отношении которого проводится служебная проверка;</text:p>
      <text:p text:style-name="P38">−<text:s/>если имеются иные обстоятельства, дающие основания считать, что они могут быть прямо или косвенно заинтересованы в результатах служебной проверки.</text:p>
      <text:p text:style-name="P39">3.3. Комиссия, состоит из<text:s/>председателя Комиссии и двух или более членов Комиссии.</text:p>
      <text:p text:style-name="P40">3.4. Председатель Комиссии организует работу Комиссии и несет ответственность за соблюдение сроков, полноту и объективность проведения служебной проверки.</text:p>
      <text:p text:style-name="P41">3.5. Комиссия вправе:</text:p>
      <text:p text:style-name="P42">−<text:s/>предлагать работнику,<text:s/>в отношении которого проводится служебная проверка, а также работникам, которым могут быть известны какие-либо сведения об обстоятельствах дисциплинарного проступка, давать письменные объяснения на имя ректора, а также иную информацию по существу вопросов<text:s/>служебной проверки;</text:p>
      <text:p text:style-name="P43">−<text:s/>получать консультации у специалистов по вопросам, требующим специальных знаний;</text:p>
      <text:p text:style-name="P44">−<text:s/>направлять в установленном порядке запросы о представлении необходимых документов (информации) в структурные подразделения, получать на них ответы и приобщать их к материалам служебной проверки.</text:p>
      <text:p text:style-name="P45">3.6. Комиссия обязана:</text:p>
      <text:p text:style-name="P46">−<text:s/>соблюдать права работника, в отношении которого проводится служебная проверка, и иных лиц, принимающих участие в служебной проверке;</text:p>
      <text:p text:style-name="P47">−<text:s/>в случае обнаружения при проведении служебной<text:s/>проверки признаков преступления, административного правонарушения немедленно сообщать об этом ректору;</text:p>
      <text:p text:style-name="P48">−<text:s/>обеспечивать сохранность и конфиденциальность материалов служебной проверки, не разглашать сведения о ее результатах;</text:p>
      <text:p text:style-name="P49">−<text:s/>соблюдать сроки и обеспечивать<text:s/>объективность проведения служебной проверки;</text:p>
      <text:p text:style-name="P50">−<text:s/>проводить служебную проверку в полном объеме.</text:p>
      <text:p text:style-name="P51">3.7. Основной формой работы Комиссии является заседание. На заседании Комиссии рассматриваются материалы, полученные в ходе служебной проверки. Число заседаний Комиссии в ходе служебной проверки не ограничивается.</text:p>
      <text:p text:style-name="P52"/>
      <text:p text:style-name="P53">4. Проведение служебной проверки</text:p>
      <text:p text:style-name="P54">4.1. Служебную проверку следует назначать не позднее трех рабочих дней с момента получения директором информации, послужившей основанием для ее назначения, и завершена по<text:s/>возможности не позднее чем через один месяц со дня принятия директором решения о ее проведении.</text:p>
      <text:p text:style-name="P55">4.2. Работник, в отношении которого проводится служебная проверка, имеет право:</text:p>
      <text:p text:style-name="P56">−<text:s/>давать устные или письменные объяснения на имя директора с изложением своего мнения по основаниям, фактам и обстоятельствам, проводимой в отношении него служебной проверки, представлять заявления, ходатайства и иные документы, обращаться к председателю Комиссии с просьбой о приобщении к материалам служебной проверки представляемых им документов;</text:p>
      <text:p text:style-name="P57">−<text:s/>знакомиться по окончании служебной проверки с письменным заключением и другими материалами по результатам служебной проверки.</text:p>
      <text:p text:style-name="P58">4.3. В случае непредставления работником, в отношении которого проводится служебная проверка письменного объяснения по основаниям, фактам и обстоятельствам, проводимой в отношении него служебной проверки, составляется акт по форме согласно Приложению № 2.</text:p>
      <text:p text:style-name="P59"/>
      <text:p text:style-name="P60">5. Оформление результатов служебной проверки</text:p>
      <text:p text:style-name="P61">5.1. Результаты служебной проверки сообщаются директору, назначившему служебную проверку, в форме письменного заключения согласно приложению № 4.</text:p>
      <text:p text:style-name="P62">5.2. Заключение составляется на основании имеющихся в материалах служебной проверки данных и должно состоять из трех частей: вводной, описательной и резолютивной. Вводная часть должна содержать:</text:p>
      <text:p text:style-name="P63">−<text:s/>состав Комиссии (с указанием наименования должностей, фамилий и инициалов председателя Комиссии и членов Комиссии);</text:p>
      <text:p text:style-name="P64">−<text:s/>основания для проведения служебной проверки;</text:p>
      <text:p text:style-name="P65">−<text:s/>информацию о фамилии, имени, отчестве, должности работника, в отношении<text:s/>которого проводилась служебная проверка, периоде работы в Учреждении.</text:p>
      <text:p text:style-name="P66">В описательной части указываются обстоятельства и факты, подлежащие установлению в соответствии с пунктом 1.2 настоящего положения.</text:p>
      <text:p text:style-name="P67">Резолютивная часть должна содержать:</text:p>
      <text:p text:style-name="P68">−<text:s/>предложения о применении (неприменении) к работнику дисциплинарного взыскания;</text:p>
      <text:p text:style-name="P69">−<text:s/>предложения о мерах по устранению причин и условий, способствовавших совершению дисциплинарного проступка.</text:p>
      <text:p text:style-name="P70">5.3. Председатель Комиссии или член Комиссии не позднее трех рабочих дней со дня подписания заключения знакомит работника, в отношении которого проводилась служебная проверка, с заключением и другими материалами по результатам служебной проверки под роспись. Время нахождения работника, в отношении которого проводилась служебная проверка,<text:s/>в отпуске, командировке, а также периоды его временной нетрудоспособности в указанный срок не включаются.</text:p>
      <text:p text:style-name="P71">В случае отказа работника, в отношении которого проводилась служебная проверка, от ознакомления с заключением либо от подписи в ознакомлении с заключением, Комиссия составляет акт по форме согласно приложению № 3 и приобщает его к материалам служебной проверки.</text:p>
      <text:p text:style-name="P72">5.4. Подготовленное заключение направляется директору для принятия окончательного решения о применении (неприменении) к работнику или обучающемуся мер дисциплинарной ответственности.</text:p>
      <text:p text:style-name="P73">5.5. Материалы служебной проверки формируются в дело о проведении служебной проверки в следующем порядке:</text:p>
      <text:p text:style-name="P74">−<text:s/>документ, послуживший основанием для назначения служебной проверки, с резолюцией директора о ее назначении;</text:p>
      <text:p text:style-name="P75">−<text:s/>копия приказа директора о проведении служебной проверки;</text:p>
      <text:p text:style-name="P76">−<text:s/>объяснения работника, в отношении которого проводилась служебная проверка;</text:p>
      <text:p text:style-name="P77">−<text:s/>заключение о результатах служебной проверки;</text:p>
      <text:p text:style-name="P78">−<text:s/>копия приказа о применении дисциплинарного взыскания (при наличии);</text:p>
      <text:p text:style-name="P79">−<text:s/>иные документы, имеющие отношение к служебной проверке.</text:p>
      <text:p text:style-name="P80">5.6. Председатель Комиссии передает сформированное дело, с описью вложений, специалисту для последующего хранения.</text:p>
      <text:p text:style-name="P81"/>
      <text:p text:style-name="P82">6. Заключительные положения</text:p>
      <text:p text:style-name="P83">6.1. Настоящее Положение вступает в силу со дня введения<text:s/>в действие приказом директора.</text:p>
      <text:p text:style-name="P84">6.2. Структура и содержание документа могут изменяться и дополняться с учетом влияния на деятельность Учреждения внутренних и внешних факторов, но не должны противоречить установленным государством нормам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Приложение №1</text:p>
      <text:p text:style-name="P98">к Положению о <text:s/>проведении</text:p>
      <text:p text:style-name="P99">служебной проверки в МКУ «ЦМУ</text:p>
      <text:p text:style-name="P100"><text:s/>города Юрьев-Польский»</text:p>
      <text:p text:style-name="P101"/>
      <text:p text:style-name="P102">МУНИЦИПАЛЬНОЕ КАЗЕННОЕ УЧРЕЖДЕНИЕ</text:p>
      <text:p text:style-name="P103">«КОМИТЕТ ПО УПРАВЛЕНИЮ МУНИЦИПАЛЬНЫМ ИМУЩЕСТВОМ</text:p>
      <text:p text:style-name="P104">ЮРЬЕВ-ПОЛЬСКОГО РАЙОНА»</text:p>
      <text:p text:style-name="P105"/>
      <text:p text:style-name="P106"/>
      <text:p text:style-name="P107">ПРИКАЗ</text:p>
      <text:p text:style-name="P108"/>
      <text:p text:style-name="P109">От<text:s/><text:s text:c="103"/>№</text:p>
      <text:p text:style-name="P110"/>
      <text:p text:style-name="P111">О проведении служебной проверки</text:p>
      <text:p text:style-name="P112"/>
      <text:p text:style-name="P113"/>
      <text:p text:style-name="P114">В связи с ____________________________ приказываю:</text:p>
      <text:p text:style-name="P115"><text:s text:c="32"/>(основание служебного расследования)</text:p>
      <text:p text:style-name="P116"/>
      <text:p text:style-name="P117">1. Назначить служебную проверку в отношении ______________________ по факту ____________________________________________________________.</text:p>
      <text:p text:style-name="P118">2. Создать Комиссию по проведению служебного расследования в отношении ________________________ в составе:</text:p>
      <text:p text:style-name="P119">_______________________________________________________________</text:p>
      <text:p text:style-name="P120">(Ф.И.О., должность)</text:p>
      <text:p text:style-name="P121">3. Комиссии провести служебную проверку в срок _________________.</text:p>
      <text:p text:style-name="P122">4. Комиссии представить письменное заключение по результатам расследования.</text:p>
      <text:p text:style-name="P123">5. Временно отстранить от занимаемой<text:s/>должности ___________________</text:p>
      <text:p text:style-name="P124"><text:span text:style-name="T125"><text:s text:c="93"/></text:span>(Ф.И.О., должность)</text:p>
      <text:p text:style-name="P126">на время проведения служебного расследования.</text:p>
      <text:p text:style-name="Standard"><text:s text:c="66"/><text:s text:c="54"/></text:p>
      <text:p text:style-name="P127">6. Контроль за исполнением приказа возложить на ___________________.</text:p>
      <text:p text:style-name="P128"><text:span text:style-name="T129"><text:s text:c="93"/></text:span><text:span text:style-name="T130">(Ф.И.О., должность)</text:span></text:p>
      <text:p text:style-name="P131"/>
      <text:p text:style-name="P132"/>
      <text:p text:style-name="P133"/>
      <text:p text:style-name="P134"/>
      <text:p text:style-name="P135">Директор <text:s text:c="4"/><text:s text:c="75"/>И.А. Савельев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Приложение №2</text:p>
      <text:p text:style-name="P144">к Положению о <text:s/>проведении</text:p>
      <text:p text:style-name="P145">служебной проверки</text:p>
      <text:p text:style-name="P146">в МКУ «ЦМУ города Юрьев-Польский»</text:p>
      <text:p text:style-name="P147"/>
      <text:p text:style-name="P148">Акт</text:p>
      <text:p text:style-name="P149"/>
      <text:p text:style-name="P150">Мы, нижеподписавшиеся, составили акт о том, что</text:p>
      <text:p text:style-name="P151">____________________________________________________________________,</text:p>
      <text:p text:style-name="P152">(Ф.И.О., должность)</text:p>
      <text:p text:style-name="P153">в отношении которого проводится служебная проверка, не представлены председателю Комиссии объяснения по основаниям, фактам и обстоятельствам служебной проверки.</text:p>
      <text:p text:style-name="P154"/>
      <text:p text:style-name="P155"/>
      <text:p text:style-name="P156"/>
      <text:p text:style-name="P157">Председатель Комиссии <text:s text:c="17"/>____________ <text:s text:c="6"/>______________________</text:p>
      <text:p text:style-name="P158"><text:s text:c="63"/>(Подпись) <text:s text:c="17"/>(Расшифровка подписи)</text:p>
      <text:p text:style-name="P159"/>
      <text:p text:style-name="P160">Члены Комиссии <text:s text:c="30"/>____________ <text:s text:c="6"/>______________________</text:p>
      <text:p text:style-name="P161"><text:s text:c="75"/>(Подпись) <text:s text:c="17"/>(Расшифровка подписи)</text:p>
      <text:p text:style-name="Standard"><text:span text:style-name="T162"><text:s text:c="70"/></text:span><text:span text:style-name="T163">____________ <text:s text:c="6"/>____________________</text:span><text:span text:style-name="T164">__</text:span></text:p>
      <text:p text:style-name="P165"><text:s text:c="75"/>(Подпись) <text:s text:c="17"/>(Расшифровка подписи)</text:p>
      <text:p text:style-name="P166"><text:s text:c="60"/>____________ <text:s text:c="6"/>______________________</text:p>
      <text:p text:style-name="P167"><text:s text:c="27"/><text:s text:c="36"/>(Подпись) <text:s text:c="17"/>(Расшифровка подписи)</text:p>
      <text:p text:style-name="P168"><text:s text:c="60"/>____________ <text:s text:c="6"/>______________________</text:p>
      <text:p text:style-name="P169"><text:s text:c="63"/>(Подпись) <text:s text:c="17"/>(Расшифровка подписи)</text:p>
      <text:p text:style-name="P170"/>
      <text:p text:style-name="P171">«__» _____________ 20__г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Приложение №3 <text:s text:c="103"/>к Положению о <text:s/>проведении</text:p>
      <text:p text:style-name="P190">служебной проверки</text:p>
      <text:p text:style-name="P191">в МКУ<text:s/>«ЦМУ города Юрьев-Польский»</text:p>
      <text:p text:style-name="P192"/>
      <text:p text:style-name="P193">Акт</text:p>
      <text:p text:style-name="P194"/>
      <text:p text:style-name="P195">Мы, нижеподписавшиеся, составили акт о том, что</text:p>
      <text:p text:style-name="P196">____________________________________________________________________,</text:p>
      <text:p text:style-name="P197">(Ф.И.О., должность)</text:p>
      <text:p text:style-name="P198">в отношении которого проводится служебная проверка, отказался от ознакомления с заключением, подписи в ознакомлении с заключением по результатам служебной проверки.</text:p>
      <text:p text:style-name="P199"/>
      <text:p text:style-name="P200"/>
      <text:p text:style-name="P201"/>
      <text:p text:style-name="P202">Председатель Комиссии <text:s text:c="17"/>____________ <text:s text:c="6"/>______________________</text:p>
      <text:p text:style-name="P203"><text:s text:c="63"/>(Подпись) <text:s text:c="17"/>(Расшифровка подписи)</text:p>
      <text:p text:style-name="P204"/>
      <text:p text:style-name="P205">Члены Комиссии <text:s text:c="30"/>____________ <text:s text:c="6"/>______________________</text:p>
      <text:p text:style-name="P206"><text:s text:c="75"/>(Подпись) <text:s text:c="17"/>(Расшифровка подписи)</text:p>
      <text:p text:style-name="Standard"><text:span text:style-name="T207"><text:s text:c="22"/></text:span><text:span text:style-name="T208"><text:s text:c="48"/></text:span><text:span text:style-name="T209">____________ <text:s text:c="6"/>______________________</text:span></text:p>
      <text:p text:style-name="P210"><text:s text:c="75"/>(Подпись) <text:s text:c="17"/>(Расшифровка подписи)</text:p>
      <text:p text:style-name="P211"><text:s text:c="60"/>____________ <text:s text:c="6"/>______________________</text:p>
      <text:p text:style-name="P212"><text:s text:c="63"/>(Подпись) <text:s text:c="17"/>(Расшифровка подписи)</text:p>
      <text:p text:style-name="P213"><text:s text:c="42"/><text:s text:c="18"/>____________ <text:s text:c="6"/>______________________</text:p>
      <text:p text:style-name="P214"><text:s text:c="63"/>(Подпись) <text:s text:c="17"/>(Расшифровка подписи)</text:p>
      <text:p text:style-name="P215"/>
      <text:p text:style-name="P216">«__» _____________ 20__г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Приложение №4</text:p>
      <text:p text:style-name="P235">к Положению о <text:s/>проведении</text:p>
      <text:p text:style-name="P236">служебной проверки</text:p>
      <text:p text:style-name="P237">в МКУ «ЦМУ города Юрьев-Польский»</text:p>
      <text:p text:style-name="P238"/>
      <text:p text:style-name="P239">ЗАКЛЮЧЕНИЕ</text:p>
      <text:p text:style-name="P240">о результатах служебной проверки</text:p>
      <text:p text:style-name="P241"/>
      <text:p text:style-name="P242">«__»_________20__г. <text:s text:c="57"/>г. Юрьев-Польский</text:p>
      <text:p text:style-name="P243"/>
      <text:p text:style-name="P244"/>
      <text:p text:style-name="P245">Комиссией в составе _____________________________________________</text:p>
      <text:p text:style-name="P246"><text:span text:style-name="T247"><text:s text:c="49"/></text:span><text:span text:style-name="T248"><text:s/>(должность членов комиссии, Ф.И.О.)</text:span></text:p>
      <text:p text:style-name="P249">на основании приказа проведена служебная проверка по факту (сведениям)</text:p>
      <text:p text:style-name="P250">____________________________________________________________________</text:p>
      <text:p text:style-name="P251">(какой дисциплинарный проступок, кто совершил)</text:p>
      <text:p text:style-name="P252">В ходе проверки установлено:</text:p>
      <text:p text:style-name="P253">1. __________________________________________________________________</text:p>
      <text:p text:style-name="P254">(сведения о времени, месте, обстоятельствах совершения дисциплинарного проступка, обстоятельствах гибели (смерти) или причинения вреда)</text:p>
      <text:p text:style-name="P255">2. __________________________________________________________________</text:p>
      <text:p text:style-name="P256">(факты и обстоятельства, установленные по результатам проверки)</text:p>
      <text:p text:style-name="P257">3. __________________________________________________________________</text:p>
      <text:p text:style-name="P258">(сущность совершенного дисциплинарного проступка,<text:s/>их последствия и другие существенные обстоятельства)</text:p>
      <text:p text:style-name="P259">4. __________________________________________________________________</text:p>
      <text:p text:style-name="P260">(какими материалами подтверждается или исключается наличие работника или работников, в случае совершения дисциплинарного проступка несколькими лицами)</text:p>
      <text:p text:style-name="P261">5. __________________________________________________________________</text:p>
      <text:p text:style-name="P262">(мотивы и цели совершения работником(ми) дисциплинарного проступка)</text:p>
      <text:p text:style-name="P263">6. __________________________________________________________________</text:p>
      <text:p text:style-name="P264">(причины и условия, способствовавшие совершению дисциплинарного проступка)</text:p>
      <text:p text:style-name="P265">7. __________________________________________________________________</text:p>
      <text:p text:style-name="P266">(причинно-следственная связь дисциплинарного проступка с должностными обязанностями работника)</text:p>
      <text:p text:style-name="P267">8. __________________________________________________________________</text:p>
      <text:p text:style-name="P268">(сведения о работнике, совершившем дисциплинарный проступок, фамилия, имя, отчество, должность, год рождения, образование лица, в отношении которого проведена проверка, и лиц, чья вина установлена в ходе ее проведения, а также стаж<text:s/>работы в Учреждении и в замещаемой должности, наличие неснятых дисциплинарных взысканий)</text:p>
      <text:p text:style-name="P269"/>
      <text:p text:style-name="P270">Выводы и предложения по результатам проверки:</text:p>
      <text:p text:style-name="P271">1. Служебную проверку считать оконченной.</text:p>
      <text:p text:style-name="P272">2. __________________________________________________________________</text:p>
      <text:p text:style-name="P273">(выводы<text:s/>о виновности (невиновности) работника, совершившего дисциплинарный проступок, в отношении которого проведена проверка)</text:p>
      <text:p text:style-name="P274">3. __________________________________________________________________</text:p>
      <text:p text:style-name="P275">(выводы о причинах и условиях, способствовавших совершению дисциплинарного проступка)</text:p>
      <text:p text:style-name="P276"/>
      <text:p text:style-name="P277">4. __________________________________________________________________</text:p>
      <text:p text:style-name="P278">(предложения о применении (неприменении) к виновному(ым) мер дисциплинарного взыскания)</text:p>
      <text:p text:style-name="P279">5. ______________________________________________________________</text:p>
      <text:p text:style-name="P280">(предложения<text:s/>о мерах по устранению выявленных недостатков или прекращении проверки в связи с отсутствием факта дисциплинарного проступка)</text:p>
      <text:p text:style-name="P281">6. __________________________________________________________________</text:p>
      <text:p text:style-name="P282">(рекомендации предупредительно-профилактического характера)</text:p>
      <text:p text:style-name="P283">7. __________________________________________________________________</text:p>
      <text:p text:style-name="P284">(предложения о проведении инвентаризаций и ревизий, а также о передаче материалов проверки в установленном порядке в следственный комитет, органы прокуратуры, внутренних дел Российской Федерации (при наличии оснований)</text:p>
      <text:p text:style-name="P285">8. __________________________________________________________________</text:p>
      <text:p text:style-name="P286">(предложения по возмещению вреда, наступившего в результате гибели (смерти), увечья или иного повреждения здоровья работника)</text:p>
      <text:p text:style-name="P287">9. __________________________________________________________________</text:p>
      <text:p text:style-name="P288">(предложения по восстановлению нарушенных прав и законных интересов работников)</text:p>
      <text:p text:style-name="P289"/>
      <text:p text:style-name="P290"/>
      <text:p text:style-name="P291"/>
      <text:p text:style-name="P292">Председатель Комиссии <text:s text:c="17"/>____________ <text:s text:c="6"/>______________________</text:p>
      <text:p text:style-name="P293"><text:s text:c="49"/><text:s text:c="14"/>(Подпись) <text:s text:c="17"/>(Расшифровка подписи)</text:p>
      <text:p text:style-name="P294"/>
      <text:p text:style-name="P295">Члены Комиссии <text:s text:c="30"/>____________ <text:s text:c="6"/>______________________</text:p>
      <text:p text:style-name="P296"><text:s text:c="75"/>(Подпись) <text:s text:c="17"/>(Расшифровка подписи)</text:p>
      <text:p text:style-name="Standard"><text:span text:style-name="T297"><text:s text:c="70"/></text:span><text:span text:style-name="T298">____________ <text:s text:c="6"/>______________________</text:span></text:p>
      <text:p text:style-name="P299"><text:s text:c="75"/>(Подпись) <text:s text:c="17"/>(Расшифровка подписи)</text:p>
      <text:p text:style-name="P300"><text:s/><text:s text:c="59"/>____________ <text:s text:c="6"/>______________________</text:p>
      <text:p text:style-name="P301"><text:s text:c="63"/>(Подпись) <text:s text:c="17"/>(Расшифровка подписи)</text:p>
      <text:p text:style-name="P302"><text:s text:c="43"/><text:s text:c="17"/>____________ <text:s text:c="6"/>______________________</text:p>
      <text:p text:style-name="P303"><text:s text:c="63"/>(Подпись) <text:s text:c="17"/>(Расшифровка подписи)</text:p>
      <text:p text:style-name="P304"/>
      <text:p text:style-name="P305">ОЗНАКОМЛЕН</text:p>
      <text:p text:style-name="P306"/>
      <text:p text:style-name="P307"><text:s/>____________ <text:s text:c="6"/>______________________</text:p>
      <text:p text:style-name="P308"><text:span text:style-name="T309"><text:s text:c="7"/>(Подпись)<text:s/></text:span><text:span text:style-name="T310"><text:s text:c="17"/>(Расшифровка подписи)</text:span></text:p>
      <text:p text:style-name="P311"/>
      <text:p text:style-name="P312"><text:s text:c="32"/>«__» _____________ 20__г.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user</meta:initial-creator>
    <dc:creator>Пользователь Windows</dc:creator>
    <meta:creation-date>2015-09-22T02:44:00Z</meta:creation-date>
    <dc:date>2022-10-17T11:58:00Z</dc:date>
    <meta:print-date>2022-10-12T16:06:00Z</meta:print-date>
    <meta:template xlink:href="Normal" xlink:type="simple"/>
    <meta:editing-cycles>7</meta:editing-cycles>
    <meta:editing-duration>PT3000S</meta:editing-duration>
    <meta:document-statistic meta:page-count="1" meta:paragraph-count="36" meta:word-count="2733" meta:character-count="18279" meta:row-count="129" meta:non-whitespace-character-count="15582"/>
  </office:meta>
</office:document-meta>
</file>